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34F000004E185AAC930902DDADB.jpg" manifest:media-type="image/jpeg"/>
  <manifest:file-entry manifest:full-path="Pictures/10000000000003770000051CA3F00AE1CA30C394.jpg" manifest:media-type="image/jpeg"/>
  <manifest:file-entry manifest:full-path="Pictures/100000000000034E000004EBDDA4B9A146A69BA1.jpg" manifest:media-type="image/jpeg"/>
  <manifest:file-entry manifest:full-path="Pictures/1000000000000350000004F0BFCCA721FDA47AED.jpg" manifest:media-type="image/jpeg"/>
  <manifest:file-entry manifest:full-path="Pictures/1000000000000373000004F66CB1EC863EBA0641.jpg" manifest:media-type="image/jpeg"/>
  <manifest:file-entry manifest:full-path="Pictures/1000000000000369000005031E3ECB33A00E6D24.jpg" manifest:media-type="image/jpeg"/>
  <manifest:file-entry manifest:full-path="Pictures/1000000000000354000004EF5B638C736874478C.jpg" manifest:media-type="image/jpeg"/>
  <manifest:file-entry manifest:full-path="Pictures/100000000000036B000004F0F5E40869579726A4.jpg" manifest:media-type="image/jpeg"/>
  <manifest:file-entry manifest:full-path="Pictures/1000000000000362000004EDE522FCCFC1562031.jpg" manifest:media-type="image/jpeg"/>
  <manifest:file-entry manifest:full-path="Pictures/1000000000000356000004EE82D6B12516FAB2DD.jpg" manifest:media-type="image/jpeg"/>
  <manifest:file-entry manifest:full-path="Pictures/100000000000035B000004EC95FE19320AA363FB.jpg" manifest:media-type="image/jpeg"/>
  <manifest:file-entry manifest:full-path="Pictures/1000000000000347000004F776BDA1998F676250.jpg" manifest:media-type="image/jpeg"/>
  <manifest:file-entry manifest:full-path="Pictures/100000000000033A000004FD91AC31E7679278A3.jpg" manifest:media-type="image/jpeg"/>
  <manifest:file-entry manifest:full-path="Pictures/1000000000000344000004EF33CA82AF78DDF639.jpg" manifest:media-type="image/jpeg"/>
  <manifest:file-entry manifest:full-path="Pictures/1000000000000357000004F673DAA50C8F439EF0.jpg" manifest:media-type="image/jpeg"/>
  <manifest:file-entry manifest:full-path="Pictures/1000000000000356000004F1F09910FD5D60061D.jpg" manifest:media-type="image/jpeg"/>
  <manifest:file-entry manifest:full-path="Pictures/1000000000000360000004F46C5CDEE0610B4E72.jpg" manifest:media-type="image/jpeg"/>
  <manifest:file-entry manifest:full-path="Pictures/100000000000036A000004FAE7B0A2CC98778093.jpg" manifest:media-type="image/jpeg"/>
  <manifest:file-entry manifest:full-path="Pictures/100000000000035C000004DABAEB3EF8D78E5BF2.jpg" manifest:media-type="image/jpeg"/>
  <manifest:file-entry manifest:full-path="Pictures/1000000000000354000004EB3801EE29A6E8C266.jpg" manifest:media-type="image/jpeg"/>
  <manifest:file-entry manifest:full-path="Pictures/1000000000000362000004FAA4386F6584669947.jpg" manifest:media-type="image/jpeg"/>
  <manifest:file-entry manifest:full-path="Pictures/1000000000000359000004D21D5B47A96B24D5E6.jpg" manifest:media-type="image/jpeg"/>
  <manifest:file-entry manifest:full-path="Pictures/100000000000034C000004EDBB75A2321F40C377.jpg" manifest:media-type="image/jpeg"/>
  <manifest:file-entry manifest:full-path="Pictures/1000000000000354000004E652687DA464D3109A.jpg" manifest:media-type="image/jpeg"/>
  <manifest:file-entry manifest:full-path="Pictures/1000000000000344000004EA5655BD2F0F270DEE.jpg" manifest:media-type="image/jpeg"/>
  <manifest:file-entry manifest:full-path="Pictures/1000000000000352000004E6E2FD202FD2587804.jpg" manifest:media-type="image/jpeg"/>
  <manifest:file-entry manifest:full-path="Pictures/100000000000034B000004F20E9A6F6BE63513F8.jpg" manifest:media-type="image/jpeg"/>
  <manifest:file-entry manifest:full-path="Pictures/100000000000032E000004EB2A1DFB3248328C2F.jpg" manifest:media-type="image/jpeg"/>
  <manifest:file-entry manifest:full-path="Pictures/1000000000000363000004E47C7D57E5175669BC.jpg" manifest:media-type="image/jpeg"/>
  <manifest:file-entry manifest:full-path="Pictures/100000000000037700000508FC66E6B6BA9BD0CE.jpg" manifest:media-type="image/jpeg"/>
  <manifest:file-entry manifest:full-path="Pictures/1000000000000355000004F2049B0D176689CA15.jpg" manifest:media-type="image/jpeg"/>
  <manifest:file-entry manifest:full-path="Pictures/100000000000034A000004EF32B4DB6B9BE120AC.jpg" manifest:media-type="image/jpeg"/>
  <manifest:file-entry manifest:full-path="Pictures/100000000000033F000004F3794C2CEFC0461B37.jpg" manifest:media-type="image/jpeg"/>
  <manifest:file-entry manifest:full-path="Pictures/1000000000000345000004FF4B9CDE87914DC960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782cm" svg:height="27.698cm" svg:x="1.554cm" svg:y="1.194cm">
          <draw:image xlink:href="Pictures/10000000000003770000051CA3F00AE1CA30C394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846cm" svg:height="27.698cm" svg:x="1.522cm" svg:y="1.194cm">
          <draw:image xlink:href="Pictures/1000000000000369000005031E3ECB33A00E6D24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998cm" svg:height="27.664cm" svg:x="1.446cm" svg:y="1.211cm">
          <draw:image xlink:href="Pictures/1000000000000362000004EDE522FCCFC1562031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998cm" svg:height="27.324cm" svg:x="1.446cm" svg:y="1.381cm">
          <draw:image xlink:href="Pictures/1000000000000373000004F66CB1EC863EBA0641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742cm" svg:height="27.698cm" svg:x="1cm" svg:y="0.999cm">
          <draw:image xlink:href="Pictures/1000000000000356000004EE82D6B12516FAB2DD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882cm" svg:height="27.698cm" svg:x="1.504cm" svg:y="1.194cm">
          <draw:image xlink:href="Pictures/100000000000035B000004EC95FE19320AA363FB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283cm" svg:height="27.698cm" svg:x="1.804cm" svg:y="1.194cm">
          <draw:image xlink:href="Pictures/1000000000000347000004F776BDA1998F676250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684cm" svg:height="27.698cm" svg:x="1.603cm" svg:y="1.194cm">
          <draw:image xlink:href="Pictures/1000000000000354000004EF5B638C736874478C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7.915cm" svg:height="27.698cm" svg:x="1.988cm" svg:y="1.194cm">
          <draw:image xlink:href="Pictures/100000000000033A000004FD91AC31E7679278A3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998cm" svg:height="27.444cm" svg:x="1.446cm" svg:y="1.321cm">
          <draw:image xlink:href="Pictures/100000000000036B000004F0F5E40869579726A4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646cm" svg:height="27.698cm" svg:x="1.622cm" svg:y="1.194cm">
          <draw:image xlink:href="Pictures/1000000000000357000004F673DAA50C8F439EF0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332cm" svg:height="27.698cm" svg:x="1.779cm" svg:y="1.194cm">
          <draw:image xlink:href="Pictures/1000000000000344000004EF33CA82AF78DDF639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697cm" svg:height="27.698cm" svg:x="1.597cm" svg:y="1.194cm">
          <draw:image xlink:href="Pictures/1000000000000356000004F1F09910FD5D60061D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872cm" svg:height="27.698cm" svg:x="1.509cm" svg:y="1.194cm">
          <draw:image xlink:href="Pictures/1000000000000360000004F46C5CDEE0610B4E72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998cm" svg:height="27.693cm" svg:x="1.446cm" svg:y="1.197cm">
          <draw:image xlink:href="Pictures/100000000000036A000004FAE7B0A2CC98778093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582cm" svg:height="27.698cm" svg:x="1.654cm" svg:y="1.194cm">
          <draw:image xlink:href="Pictures/1000000000000350000004F0BFCCA721FDA47AED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998cm" svg:height="27.437cm" svg:x="1.446cm" svg:y="1.325cm">
          <draw:image xlink:href="Pictures/100000000000035C000004DABAEB3EF8D78E5BF2.jpg" xlink:type="simple" xlink:show="embed" xlink:actuate="onLoad" draw:mime-type="image/jpeg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611cm" svg:height="27.698cm" svg:x="1.64cm" svg:y="1.194cm">
          <draw:image xlink:href="Pictures/100000000000034E000004EBDDA4B9A146A69BA1.jpg" xlink:type="simple" xlink:show="embed" xlink:actuate="onLoad" draw:mime-type="image/jpeg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743cm" svg:height="27.698cm" svg:x="1.574cm" svg:y="1.194cm">
          <draw:image xlink:href="Pictures/1000000000000354000004EB3801EE29A6E8C266.jpg" xlink:type="simple" xlink:show="embed" xlink:actuate="onLoad" draw:mime-type="image/jpeg">
            <text:p/>
          </draw:image>
        </draw:frame>
      </draw:page>
      <draw:page draw:name="page20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538cm" svg:height="27.698cm" svg:x="1.676cm" svg:y="1.194cm">
          <draw:image xlink:href="Pictures/100000000000034C000004EDBB75A2321F40C377.jpg" xlink:type="simple" xlink:show="embed" xlink:actuate="onLoad" draw:mime-type="image/jpeg">
            <text:p/>
          </draw:image>
        </draw:frame>
      </draw:page>
      <draw:page draw:name="page21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998cm" svg:height="27.356cm" svg:x="1.446cm" svg:y="1.365cm">
          <draw:image xlink:href="Pictures/1000000000000359000004D21D5B47A96B24D5E6.jpg" xlink:type="simple" xlink:show="embed" xlink:actuate="onLoad" draw:mime-type="image/jpeg">
            <text:p/>
          </draw:image>
        </draw:frame>
      </draw:page>
      <draw:page draw:name="page22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818cm" svg:height="27.698cm" svg:x="1.536cm" svg:y="1.194cm">
          <draw:image xlink:href="Pictures/1000000000000354000004E652687DA464D3109A.jpg" xlink:type="simple" xlink:show="embed" xlink:actuate="onLoad" draw:mime-type="image/jpeg">
            <text:p/>
          </draw:image>
        </draw:frame>
      </draw:page>
      <draw:page draw:name="page23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405cm" svg:height="27.698cm" svg:x="1.743cm" svg:y="1.194cm">
          <draw:image xlink:href="Pictures/1000000000000344000004EA5655BD2F0F270DEE.jpg" xlink:type="simple" xlink:show="embed" xlink:actuate="onLoad" draw:mime-type="image/jpeg">
            <text:p/>
          </draw:image>
        </draw:frame>
      </draw:page>
      <draw:page draw:name="page24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774cm" svg:height="27.698cm" svg:x="1.558cm" svg:y="1.194cm">
          <draw:image xlink:href="Pictures/1000000000000352000004E6E2FD202FD2587804.jpg" xlink:type="simple" xlink:show="embed" xlink:actuate="onLoad" draw:mime-type="image/jpeg">
            <text:p/>
          </draw:image>
        </draw:frame>
      </draw:page>
      <draw:page draw:name="page25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442cm" svg:height="27.698cm" svg:x="1.724cm" svg:y="1.194cm">
          <draw:image xlink:href="Pictures/100000000000034B000004F20E9A6F6BE63513F8.jpg" xlink:type="simple" xlink:show="embed" xlink:actuate="onLoad" draw:mime-type="image/jpeg">
            <text:p/>
          </draw:image>
        </draw:frame>
      </draw:page>
      <draw:page draw:name="page26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7.907cm" svg:height="27.698cm" svg:x="1.992cm" svg:y="1.194cm">
          <draw:image xlink:href="Pictures/100000000000032E000004EB2A1DFB3248328C2F.jpg" xlink:type="simple" xlink:show="embed" xlink:actuate="onLoad" draw:mime-type="image/jpeg">
            <text:p/>
          </draw:image>
        </draw:frame>
      </draw:page>
      <draw:page draw:name="page27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827cm" svg:height="27.698cm" svg:x="1.532cm" svg:y="1.194cm">
          <draw:image xlink:href="Pictures/1000000000000362000004FAA4386F6584669947.jpg" xlink:type="simple" xlink:show="embed" xlink:actuate="onLoad" draw:mime-type="image/jpeg">
            <text:p/>
          </draw:image>
        </draw:frame>
      </draw:page>
      <draw:page draw:name="page28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998cm" svg:height="27.435cm" svg:x="1.446cm" svg:y="1.326cm">
          <draw:image xlink:href="Pictures/1000000000000363000004E47C7D57E5175669BC.jpg" xlink:type="simple" xlink:show="embed" xlink:actuate="onLoad" draw:mime-type="image/jpeg">
            <text:p/>
          </draw:image>
        </draw:frame>
      </draw:page>
      <draw:page draw:name="page29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998cm" svg:height="27.586cm" svg:x="1.446cm" svg:y="1.25cm">
          <draw:image xlink:href="Pictures/100000000000037700000508FC66E6B6BA9BD0CE.jpg" xlink:type="simple" xlink:show="embed" xlink:actuate="onLoad" draw:mime-type="image/jpeg">
            <text:p/>
          </draw:image>
        </draw:frame>
      </draw:page>
      <draw:page draw:name="page30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661cm" svg:height="27.698cm" svg:x="1.615cm" svg:y="1.194cm">
          <draw:image xlink:href="Pictures/1000000000000355000004F2049B0D176689CA15.jpg" xlink:type="simple" xlink:show="embed" xlink:actuate="onLoad" draw:mime-type="image/jpeg">
            <text:p/>
          </draw:image>
        </draw:frame>
      </draw:page>
      <draw:page draw:name="page31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782cm" svg:height="27.698cm" svg:x="1.554cm" svg:y="1.194cm">
          <draw:image xlink:href="Pictures/100000000000034F000004E185AAC930902DDADB.jpg" xlink:type="simple" xlink:show="embed" xlink:actuate="onLoad" draw:mime-type="image/jpeg">
            <text:p/>
          </draw:image>
        </draw:frame>
      </draw:page>
      <draw:page draw:name="page32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464cm" svg:height="27.698cm" svg:x="1.713cm" svg:y="1.194cm">
          <draw:image xlink:href="Pictures/100000000000034A000004EF32B4DB6B9BE120AC.jpg" xlink:type="simple" xlink:show="embed" xlink:actuate="onLoad" draw:mime-type="image/jpeg">
            <text:p/>
          </draw:image>
        </draw:frame>
      </draw:page>
      <draw:page draw:name="page33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165cm" svg:height="27.698cm" svg:x="1.863cm" svg:y="1.194cm">
          <draw:image xlink:href="Pictures/100000000000033F000004F3794C2CEFC0461B37.jpg" xlink:type="simple" xlink:show="embed" xlink:actuate="onLoad" draw:mime-type="image/jpeg">
            <text:p/>
          </draw:image>
        </draw:frame>
      </draw:page>
      <draw:page draw:name="page34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frame draw:style-name="gr2" draw:text-style-name="P2" draw:layer="layout" svg:width="18.125cm" svg:height="27.698cm" svg:x="1.883cm" svg:y="1.194cm">
          <draw:image xlink:href="Pictures/1000000000000345000004FF4B9CDE87914DC96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9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5-29T16:49:35.506000000</dc:date>
    <meta:editing-duration>PT33S</meta:editing-duration>
    <meta:editing-cycles>1</meta:editing-cycles>
    <meta:document-statistic meta:object-count="68"/>
    <meta:generator>LibreOffice/7.6.3.2$Windows_X86_64 LibreOffice_project/29d686fea9f6705b262d369fede658f824154cc0</meta:generator>
  </office:meta>
</office:document-meta>
</file>